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Greatest - Cat Power</text:p>
      <text:p>[Verse #1] (E C#m G#m G#m x2) - A F#m B B - X</text:p>
      <text:p>Once, I <text:span text:style-name="Measure_20__23_2">wan</text:span>ted to be - The greatest</text:p>
      <text:p>No wind or <text:span text:style-name="Measure_20__23_2">wa</text:span>terfall could sto<text:span text:style-name="Measure_20__23_1">p m</text:span>e - …</text:p>
      <text:p>And the<text:span text:style-name="Measure_20__23_1">n c</text:span>ame the ru<text:span text:style-name="Measure_20__23_2">sh o</text:span>f the flood</text:p>
      <text:p>Stars at night turne<text:span text:style-name="Measure_20__23_2">d y</text:span>ou to dust</text:p>
      <text:p/>
      <text:p>[Chorus] (E C#m G#m G#m x3) - (A F#m B B x2)</text:p>
      <text:p>Melt me do<text:span text:style-name="Measure_20__23_1">wn t</text:span>o bi<text:span text:style-name="Measure_20__23_2">g bl</text:span>ack armor - …</text:p>
      <text:p>Leave no tra<text:span text:style-name="Measure_20__23_1">ce o</text:span>f gra<text:span text:style-name="Measure_20__23_2">ce</text:span></text:p>
      <text:p>Just in your <text:span text:style-name="Measure_20__23_1">ho</text:span>nor <text:s text:c="16"/>[Intro]</text:p>
      <text:p>Lower me do<text:span text:style-name="Measure_20__23_1">wn th</text:span>e <text:span text:style-name="Measure_20__23_2">cul</text:span>prit south <text:s text:c="6"/>(x2)</text:p>
      <text:p>You can watch the <text:span text:style-name="Measure_20__23_2">space</text:span> and time <text:s text:c="4"/>E <text:s/>C#m</text:p>
      <text:p>For the lea<text:span text:style-name="Measure_20__23_1">d a</text:span>nd the dre<text:span text:style-name="Measure_20__23_2">gs</text:span> <text:s text:c="10"/>G#m G#m</text:p>
      <text:p><text:s text:c="4"/>in my bed been <text:span text:style-name="Measure_20__23_1">slee</text:span>pin' - …</text:p>
      <text:p>Lower me do<text:span text:style-name="Measure_20__23_1">wn, p</text:span>in me <text:span text:style-name="Measure_20__23_2">in</text:span>, secure the</text:p>
      <text:p><text:s text:c="4"/>grou<text:span text:style-name="Measure_20__23_1">nds</text:span> - For the later para<text:span text:style-name="Measure_20__23_1">de</text:span></text:p>
      <text:p><text:s text:c="35"/>[Intro]</text:p>
      <text:p>[Verse #2] E C#m G#m G#m</text:p>
      <text:p>Once I <text:span text:style-name="Measure_20__23_2">wan</text:span>ted to be <text:s text:c="4"/>- The greatest</text:p>
      <text:p>Two fists of <text:span text:style-name="Measure_20__23_2">so</text:span>lid ro<text:span text:style-name="Measure_20__23_1">ck</text:span> - …</text:p>
      <text:p><text:span text:style-name="Measure_20__23_1">With</text:span> brains that <text:span text:style-name="Measure_20__23_2">could</text:span> explain an<text:span text:style-name="Measure_20__23_1">y f</text:span>eeling</text:p>
      <text:p/>
      <text:p>Lower me do<text:span text:style-name="Measure_20__23_1">wn, p</text:span>in me i<text:span text:style-name="Measure_20__23_2">n</text:span>, <text:s text:c="3"/>[Chorus] A F#m</text:p>
      <text:p><text:s text:c="4"/>secure the grou<text:span text:style-name="Measure_20__23_1">nds</text:span> - … <text:s text:c="11"/>B <text:s/>B</text:p>
      <text:p>For the lea<text:span text:style-name="Measure_20__23_1">d a</text:span>nd the dre<text:span text:style-name="Measure_20__23_2">gs i</text:span>n my bed been</text:p>
      <text:p><text:s text:c="4"/><text:span text:style-name="Measure_20__23_1">slee</text:span>pin' i<text:span text:style-name="Measure_20__23_2">n</text:span> - For the later para<text:span text:style-name="Measure_20__23_1">de</text:span></text:p>
      <text:p/>
      <text:p>[Intro] (x2) [Verse #1] [Outro] A F#m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eatest</meta:user-defined>
    <meta:user-defined meta:name="Year">2006</meta:user-defined>
  </office:meta>
</office:document-meta>
</file>